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6.00pt" fo:font-weight="bold" fo:font-family="'BD Megatoya Extra Bold'" style:font-family-asian="'BD Megatoya Extra Bold'" style:font-family-complex="'BD Megatoya Extra Bold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SAMPLE DOC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